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fo:background-color="transparent">
        <style:background-image/>
      </style:table-properties>
    </style:style>
    <style:style style:name="Tabla1.A" style:family="table-column">
      <style:table-column-properties style:column-width="7.377cm"/>
    </style:style>
    <style:style style:name="Tabla1.B" style:family="table-column">
      <style:table-column-properties style:column-width="5.81cm"/>
    </style:style>
    <style:style style:name="Tabla1.C" style:family="table-column">
      <style:table-column-properties style:column-width="3.814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7cm" table:align="left" fo:background-color="transparent">
        <style:background-image/>
      </style:table-properties>
    </style:style>
    <style:style style:name="Tabla2.A" style:family="table-column">
      <style:table-column-properties style:column-width="7.713cm"/>
    </style:style>
    <style:style style:name="Tabla2.B" style:family="table-column">
      <style:table-column-properties style:column-width="5.406cm"/>
    </style:style>
    <style:style style:name="Tabla2.C" style:family="table-column">
      <style:table-column-properties style:column-width="3.881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none" draw:fill-color="#ffffff"/>
      <style:paragraph-properties fo:background-color="transparent"/>
    </style:style>
    <style:style style:name="P2" style:family="paragraph" style:parent-style-name="Text_20_body">
      <loext:graphic-properties draw:fill="none" draw:fill-color="#ffffff"/>
      <style:paragraph-properties fo:background-color="transparent"/>
      <style:text-properties fo:color="#333333" style:font-name="sans-serif"/>
    </style:style>
    <style:style style:name="P3" style:family="paragraph" style:parent-style-name="Text_20_body">
      <loext:graphic-properties draw:fill="none" draw:fill-color="#ffffff"/>
      <style:paragraph-properties fo:background-color="transparent"/>
      <style:text-properties fo:color="#333333" style:font-name="sans-serif" fo:font-weight="bold" fo:background-color="transparent"/>
    </style:style>
    <style:style style:name="P4" style:family="paragraph" style:parent-style-name="Table_20_Contents">
      <loext:graphic-properties draw:fill="none" draw:fill-color="#ffffff"/>
      <style:paragraph-properties fo:margin-top="0cm" fo:margin-bottom="0.499cm" loext:contextual-spacing="false" fo:background-color="transparent"/>
    </style:style>
    <style:style style:name="P5" style:family="paragraph" style:parent-style-name="Table_20_Contents">
      <loext:graphic-properties draw:fill="none" draw:fill-color="#ffffff"/>
      <style:paragraph-properties fo:margin-top="0cm" fo:margin-bottom="0.499cm" loext:contextual-spacing="false" fo:background-color="transparent"/>
      <style:text-properties fo:color="#333333" style:font-name="sans-serif"/>
    </style:style>
    <style:style style:name="T1" style:family="text">
      <style:text-properties fo:color="#333333" style:font-name="sans-serif"/>
    </style:style>
    <style:style style:name="T2" style:family="text">
      <style:text-properties fo:color="#333333" style:font-name="sans-serif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rograma </text:span></text:span></text:p>
      <text:p text:style-name="P2">Cada Seminario posee una carga horaria de 10hs (30hs) y taller transversal 50 hs.</text:p>
      <text:p text:style-name="P2">Seminarios</text:p>
      <text:p text:style-name="P1"><text:span text:style-name="Strong_20_Emphasis"><text:span text:style-name="T2">Sistema de salud y políticas públicas en salud. </text:span></text:span><text:span text:style-name="T1">Nuevos Paradigmas</text:span><text:span text:style-name="Strong_20_Emphasis"><text:span text:style-name="T2">. </text:span></text:span><text:span text:style-name="T1">La salud desde una perspectiva integral. La salud colectiva y el acceso a la salud. Modelos y políticas regionales. Prof: </text:span><text:span text:style-name="Strong_20_Emphasis"><text:span text:style-name="T2">IVAN ASE</text:span></text:span></text:p>
      <text:p text:style-name="P1"><text:span text:style-name="Strong_20_Emphasis"><text:span text:style-name="T2">Modelos comunicacionales para el abordaje en salud: </text:span></text:span><text:span text:style-name="T1">Modelos, espacios y prácticas de comunicación transformadoras. Redes colaborativas. Actores y narrativas: Comunicar desde la propia voz de los trabajadores de la salud.Prof</text:span><text:span text:style-name="Strong_20_Emphasis"><text:span text:style-name="T2">MARILYN ALANIZ</text:span></text:span></text:p>
      <text:p text:style-name="P1"><text:span text:style-name="Strong_20_Emphasis"><text:span text:style-name="T2">Planificación Estrat</text:span></text:span><text:span text:style-name="Emphasis"><text:span text:style-name="Strong_20_Emphasis"><text:span text:style-name="T2">é</text:span></text:span></text:span><text:span text:style-name="Strong_20_Emphasis"><text:span text:style-name="T2">gica en Comunicación y Salud</text:span></text:span><text:span text:style-name="T1">: Modelos, etapas y objetivos de la planificación. Comunidad, equipo de salud, decisores y organizaciones. Análisis de experiencias. Prof. </text:span><text:span text:style-name="Strong_20_Emphasis"><text:span text:style-name="T2">EUGENIA ETKIN</text:span></text:span></text:p>
      <text:p text:style-name="P1"><text:span text:style-name="T1"><text:line-break/></text:span><text:span text:style-name="Strong_20_Emphasis"><text:span text:style-name="T2">Taller  Trasversal</text:span></text:span></text:p>
      <text:p text:style-name="P1"><text:span text:style-name="Emphasis"><text:span text:style-name="Strong_20_Emphasis"><text:span text:style-name="T2">Diagnósticos y planificación participativa de comunicación en salud colectiva. (50hs)</text:span></text:span></text:span></text:p>
      <text:p text:style-name="P2">Diagnostico participativo y planificación en comunicación. Comunicar desde nuestros espacios de trabajo. Redes de salud y trabajo en redes interregionales. La participación comunitaria en salud y los diferentes actores (trabajadores de la salud, medios de prensa locales, universidades y escuelas, organizaciones de promoción de la salud). Planificación en comunicación a partir del trabajo en red.</text:p>
      <text:p text:style-name="P1"><text:span text:style-name="Strong_20_Emphasis"><text:span text:style-name="T2">Prof: V MENDIZABAL, J HUERGO, X CABRAL Y S RODRIGUEZ</text:span></text:span></text:p>
      <text:p text:style-name="P1"/>
      <text:p text:style-name="P3">Cronograma </text:p>
      <text:p text:style-name="P2">Agosto a Diciembre de 2019</text:p>
      <text:p text:style-name="P2">Horario: viernes de 10 a 13hs y de 14 a 17 hs.</text:p>
      <text:p text:style-name="P2">Cada Trayecto consta de 3 Seminarios y 1 Taller transversal que se distribuirán de la siguiente manera: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  <text:p text:style-name="P4"><text:span text:style-name="Strong_20_Emphasis"><text:span text:style-name="T2">TRAYECTO I</text:span></text:span>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FECHA</text:span></text:span>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DOCENTE</text:span></text:span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text:span text:style-name="Strong_20_Emphasis"><text:span text:style-name="T2">SEMINARIO I:</text:span></text:span></text:p>
            <text:p text:style-name="P4"><text:soft-page-break/><text:span text:style-name="Strong_20_Emphasis"><text:span text:style-name="T2">Sistema de salud y políticas públicas en salud.</text:span></text:span></text:p>
            <text:p text:style-name="P4"/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23 de agosto de 2019</text:span></text:span></text:p>
            <text:p text:style-name="P5"><text:soft-page-break/>(de 10 a 13 y de 14 a 17 h)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IVAN ASE</text:span></text:span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text:span text:style-name="Strong_20_Emphasis"><text:span text:style-name="T2">SEMINARIO II:</text:span></text:span></text:p>
            <text:p text:style-name="P4"><text:span text:style-name="Strong_20_Emphasis"><text:span text:style-name="T2">Modelos comunicacionales para el abordaje en salud.</text:span></text:span>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20 de setiembre de 2019</text:span></text:span></text:p>
            <text:p text:style-name="P5">(de 10 a 13 y de 14 a 17 h)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MARILYN ALANIZ</text:span></text:span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text:span text:style-name="Strong_20_Emphasis"><text:span text:style-name="T2">SEMINARIO III:</text:span></text:span></text:p>
            <text:p text:style-name="P4"><text:span text:style-name="Strong_20_Emphasis"><text:span text:style-name="T2">Planificación Estrat</text:span></text:span><text:span text:style-name="Emphasis"><text:span text:style-name="Strong_20_Emphasis"><text:span text:style-name="T2">é</text:span></text:span></text:span><text:span text:style-name="Strong_20_Emphasis"><text:span text:style-name="T2">gica en Comunicación y Salud.</text:span></text:span>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25 de octubre de 2019</text:span></text:span></text:p>
            <text:p text:style-name="P5">(de 10 a 13 y de 14 a 17 h)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EUGENIA ETKIN</text:span></text:span>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4"><text:span text:style-name="Strong_20_Emphasis"><text:span text:style-name="T2">TALLER TRANSVERSAL:</text:span></text:span></text:p>
            <text:p text:style-name="P4"><text:span text:style-name="Strong_20_Emphasis"><text:span text:style-name="T2">Diagnósticos y planificación participativa de comunicación en salud colectiva. </text:span></text:span>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6 de setiembre, 11 de octubre, 8 de noviembre y 6 de diciembre de 2019</text:span></text:span></text:p>
            <text:p text:style-name="P5">(de 10 a 13 y de 14 a 17 h)</text:p>
          </table:table-cell>
          <table:table-cell table:style-name="Tabla1.A1" office:value-type="string">
            <text:p text:style-name="P4"/>
            <text:p text:style-name="P4"><text:span text:style-name="Strong_20_Emphasis"><text:span text:style-name="T2">XIMENA CABRAL,</text:span></text:span></text:p>
            <text:p text:style-name="P4"><text:span text:style-name="Strong_20_Emphasis"><text:span text:style-name="T2">JULIANA HUERGO,</text:span></text:span></text:p>
            <text:p text:style-name="P4"><text:span text:style-name="Strong_20_Emphasis"><text:span text:style-name="T2">VICTORIA MENDIZABAL</text:span></text:span></text:p>
            <text:p text:style-name="P4"><text:span text:style-name="Strong_20_Emphasis"><text:span text:style-name="T2">Y SANDRO RODRIGUEZ</text:span>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/>
            <text:p text:style-name="P4"><text:span text:style-name="Strong_20_Emphasis"><text:span text:style-name="T2">TRAYECTO II</text:span>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FECHA</text:span>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DOCENTE</text:span></text:span></text:p>
          </table:table-cell>
        </table:table-row>
        <table:table-row table:style-name="Tabla2.1">
          <table:table-cell table:style-name="Tabla2.A1" office:value-type="string">
            <text:p text:style-name="P4"/>
            <text:p text:style-name="P4"><text:span text:style-name="Strong_20_Emphasis"><text:span text:style-name="T2">SEMINARIO I:</text:span></text:span></text:p>
            <text:p text:style-name="P4"><text:span text:style-name="Strong_20_Emphasis"><text:span text:style-name="T2">Promoción y Atención Primaria de la Salud en Argentina.</text:span>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27 de marzo</text:span></text:span></text:p>
            <text:p text:style-name="P5">(de 10 a 13 y de 14 a 17 h)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FERNANDO SUAREZ</text:span></text:span></text:p>
          </table:table-cell>
        </table:table-row>
        <table:table-row table:style-name="Tabla2.1">
          <table:table-cell table:style-name="Tabla2.A1" office:value-type="string">
            <text:p text:style-name="P4"/>
            <text:p text:style-name="P4"><text:span text:style-name="Strong_20_Emphasis"><text:span text:style-name="T2">SEMINARIO II:</text:span></text:span></text:p>
            <text:p text:style-name="P4"><text:span text:style-name="Strong_20_Emphasis"><text:span text:style-name="T2">Abordajes integrales en salud pública.</text:span>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8 de mayo</text:span></text:span><text:span text:style-name="T1"> (de 10 a 13 y de 14 a 17 h)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JOSE MARÍA BOMPADRE</text:span>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4"/>
            <text:p text:style-name="P4"><text:span text:style-name="Strong_20_Emphasis"><text:span text:style-name="T2">SEMINARIO III:</text:span></text:span></text:p>
            <text:p text:style-name="P4"><text:span text:style-name="Strong_20_Emphasis"><text:span text:style-name="T2">Participación social desde perspectiva de género para el acceso y la prevención en la salud</text:span></text:span><text:span text:style-name="T1">.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5 de junio</text:span></text:span><text:span text:style-name="T1"> (de 10 a 13 y de 14 a 17 h)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PAOLA BONAVITTA</text:span></text:span></text:p>
          </table:table-cell>
        </table:table-row>
        <table:table-row table:style-name="Tabla2.1">
          <table:table-cell table:style-name="Tabla2.A1" office:value-type="string">
            <text:p text:style-name="P4"/>
            <text:p text:style-name="P4"><text:span text:style-name="Strong_20_Emphasis"><text:span text:style-name="T2">TALLER TRANSVERSAL:</text:span></text:span></text:p>
            <text:p text:style-name="P4"><text:span text:style-name="Emphasis"><text:span text:style-name="Strong_20_Emphasis"><text:span text:style-name="T2">Análisis y Producción de contenidos en Comunicación  (Grafica, audiovisual, digital).</text:span></text:span></text:span><text:span text:style-name="Strong_20_Emphasis"><text:span text:style-name="T2"> </text:span>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17 de abril, 22 de mayo, 19 de junio y 31 de julio </text:span></text:span><text:span text:style-name="T1">(de 10 a 13 y de 14 a 17 h)</text:span></text:p>
          </table:table-cell>
          <table:table-cell table:style-name="Tabla2.A1" office:value-type="string">
            <text:p text:style-name="P4"/>
            <text:p text:style-name="P4"><text:span text:style-name="Strong_20_Emphasis"><text:span text:style-name="T2">XIMENA CABRAL, </text:span></text:span></text:p>
            <text:p text:style-name="P4"><text:span text:style-name="Strong_20_Emphasis"><text:span text:style-name="T2">VICTORIA MENDIZABAL,</text:span></text:span></text:p>
            <text:p text:style-name="P4"><text:span text:style-name="Strong_20_Emphasis"><text:span text:style-name="T2">M LIS DEL CAMPO</text:span></text:span></text:p>
            <text:p text:style-name="P4"><text:span text:style-name="Strong_20_Emphasis"><text:span text:style-name="T2">Y SANDRO RODRIGUEZ</text:span>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4:35:40.405000000</meta:creation-date>
    <dc:date>2019-08-12T14:36:17.881000000</dc:date>
    <meta:editing-duration>PT37S</meta:editing-duration>
    <meta:editing-cycles>1</meta:editing-cycles>
    <meta:document-statistic meta:table-count="2" meta:image-count="0" meta:object-count="0" meta:page-count="3" meta:paragraph-count="63" meta:word-count="475" meta:character-count="2786" meta:non-whitespace-character-count="2366"/>
    <meta:generator>LibreOffice/5.4.2.2$Windows_x86 LibreOffice_project/22b09f6418e8c2d508a9eaf86b2399209b0990f4</meta:generator>
  </office:meta>
</office:document-meta>
</file>